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80%" fo:orphans="2" fo:widows="2" fo:text-indent="0cm" style:auto-text-indent="false"/>
      <style:text-properties style:font-name="Arial" fo:font-size="18pt" fo:font-style="italic" style:font-size-asian="18pt" style:font-style-asian="italic" style:font-size-complex="18pt" style:font-style-complex="italic"/>
    </style:style>
    <style:style style:name="P2" style:family="paragraph" style:parent-style-name="Standard">
      <style:paragraph-properties fo:margin-left="0cm" fo:margin-right="0cm" fo:line-height="80%" fo:orphans="2" fo:widows="2" fo:text-indent="0cm" style:auto-text-indent="false">
        <style:tab-stops>
          <style:tab-stop style:position="9.022cm"/>
          <style:tab-stop style:position="9.34cm"/>
        </style:tab-stops>
      </style:paragraph-properties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margin-left="0cm" fo:margin-right="0cm" fo:line-height="90%" fo:text-align="start" style:justify-single-word="false" fo:orphans="2" fo:widows="2" fo:text-indent="0cm" style:auto-text-indent="false"/>
      <style:text-properties style:font-name="Arial" fo:font-size="16pt" style:font-size-asian="16pt" style:font-size-complex="16pt"/>
    </style:style>
    <style:style style:name="P4" style:family="paragraph" style:parent-style-name="Standard">
      <style:paragraph-properties fo:margin-left="0cm" fo:margin-right="0cm" fo:line-height="80%" fo:orphans="2" fo:widows="2" fo:text-indent="0cm" style:auto-text-indent="false"/>
      <style:text-properties fo:font-variant="normal" fo:text-transform="none" fo:color="#ff3333" style:font-name="Arial" fo:font-size="18pt" fo:letter-spacing="normal" fo:font-style="italic" fo:font-weight="normal" style:font-size-asian="18pt" style:font-style-asian="italic" style:font-size-complex="18pt" style:font-style-complex="italic"/>
    </style:style>
    <style:style style:name="P5" style:family="paragraph" style:parent-style-name="Standard">
      <style:paragraph-properties fo:margin-left="0cm" fo:margin-right="0cm" fo:line-height="80%" fo:orphans="2" fo:widows="2" fo:text-indent="0cm" style:auto-text-indent="false"/>
      <style:text-properties fo:font-variant="normal" fo:text-transform="none" fo:color="#ff3333" style:font-name="Arial" fo:font-size="12pt" fo:letter-spacing="normal" fo:font-style="normal" fo:font-weight="normal" style:font-size-asian="12pt" style:font-size-complex="12pt"/>
    </style:style>
    <style:style style:name="P6" style:family="paragraph" style:parent-style-name="Standard">
      <style:paragraph-properties fo:margin-left="0cm" fo:margin-right="0cm" fo:line-height="90%" fo:text-align="start" style:justify-single-word="false" fo:orphans="2" fo:widows="2" fo:text-indent="0cm" style:auto-text-indent="false"/>
      <style:text-properties fo:font-variant="normal" fo:text-transform="none" fo:color="#000000" style:font-name="Arial" fo:font-size="16pt" fo:letter-spacing="normal" fo:font-style="normal" fo:font-weight="normal" style:font-size-asian="16pt" style:font-size-complex="16pt"/>
    </style:style>
    <style:style style:name="P7" style:family="paragraph" style:parent-style-name="Standard">
      <style:paragraph-properties fo:margin-left="0cm" fo:margin-right="0cm" fo:line-height="90%" fo:text-align="start" style:justify-single-word="false" fo:orphans="2" fo:widows="2" fo:text-indent="0cm" style:auto-text-indent="false"/>
      <style:text-properties fo:text-transform="uppercase" fo:color="#000000" style:font-name="Arial" fo:font-size="16pt" fo:letter-spacing="normal" fo:font-style="normal" fo:font-weight="normal" style:font-size-asian="16pt" style:font-size-complex="16pt"/>
    </style:style>
    <style:style style:name="P8" style:family="paragraph" style:parent-style-name="Standard">
      <style:paragraph-properties fo:margin-left="0cm" fo:margin-right="0cm" fo:line-height="90%" fo:text-align="start" style:justify-single-word="false" fo:orphans="2" fo:widows="2" fo:text-indent="0cm" style:auto-text-indent="false"/>
      <style:text-properties fo:text-transform="uppercase" fo:color="#000000" style:font-name="Arial" fo:font-size="16pt" fo:letter-spacing="normal" fo:font-style="normal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margin-left="0cm" fo:margin-right="0cm" fo:line-height="90%" fo:text-align="start" style:justify-single-word="false" fo:orphans="2" fo:widows="2" fo:text-indent="0cm" style:auto-text-indent="false"/>
      <style:text-properties fo:color="#000000" style:font-name="Arial" fo:font-size="16pt" style:font-size-asian="16pt" style:font-size-complex="16pt"/>
    </style:style>
    <style:style style:name="P10" style:family="paragraph" style:parent-style-name="Standard" style:master-page-name="">
      <style:paragraph-properties fo:margin-left="0cm" fo:margin-right="-1.429cm" fo:orphans="2" fo:widows="2" fo:text-indent="0cm" style:auto-text-indent="false" style:page-number="auto"/>
      <style:text-properties fo:font-variant="normal" fo:text-transform="none" fo:color="#777777" style:font-name="Arial" fo:font-size="16pt" fo:letter-spacing="normal" fo:font-style="normal" fo:font-weight="bold" style:font-size-asian="16pt" style:font-weight-asian="bold" style:font-size-complex="16pt" style:font-weight-complex="bold"/>
    </style:style>
    <style:style style:name="T1" style:family="text">
      <style:text-properties fo:font-variant="normal" fo:text-transform="none" fo:color="#777777" fo:letter-spacing="normal" fo:font-style="normal" fo:font-weight="normal"/>
    </style:style>
    <style:style style:name="T2" style:family="text">
      <style:text-properties fo:font-variant="normal" fo:text-transform="none" fo:color="#777777" fo:letter-spacing="normal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ff3333" fo:letter-spacing="normal" fo:font-weight="normal"/>
    </style:style>
    <style:style style:name="T4" style:family="text">
      <style:text-properties fo:font-variant="normal" fo:text-transform="none" fo:color="#ff3333" fo:font-size="12pt" fo:letter-spacing="normal" fo:font-style="normal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ff3333" fo:font-size="10pt" fo:letter-spacing="normal" fo:font-style="normal" fo:font-weight="normal" style:font-size-asian="10pt" style:font-size-complex="10pt"/>
    </style:style>
    <style:style style:name="T6" style:family="text">
      <style:text-properties fo:font-variant="normal" fo:text-transform="none" fo:color="#3333ff" fo:letter-spacing="normal" fo:font-weight="normal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fo:color="#0066ff" fo:letter-spacing="normal" fo:font-style="normal" fo:font-weight="normal"/>
    </style:style>
    <style:style style:name="T10" style:family="text">
      <style:text-properties fo:font-variant="normal" fo:text-transform="none" fo:color="#0066ff" fo:letter-spacing="normal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ff3333"/>
    </style:style>
    <style:style style:name="T12" style:family="text">
      <style:text-properties fo:color="#ff3333" fo:font-size="10pt" style:font-size-asian="10pt" style:font-size-complex="10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8pt" fo:font-style="italic" style:font-size-asian="18pt" style:font-style-asian="italic" style:font-size-complex="18pt" style:font-style-complex="italic"/>
    </style:style>
    <style:style style:name="T15" style:family="text">
      <style:text-properties fo:text-transform="uppercase" fo:color="#000000" fo:letter-spacing="normal" fo:font-style="normal" fo:font-weight="normal" style:font-weight-asian="normal" style:font-weight-complex="normal"/>
    </style:style>
    <style:style style:name="T16" style:family="text">
      <style:text-properties fo:text-transform="uppercase" fo:letter-spacing="normal" fo:font-style="normal" fo:font-weight="normal"/>
    </style:style>
    <style:style style:name="T17" style:family="text">
      <style:text-properties fo:color="#000000"/>
    </style:style>
    <style:style style:name="T18" style:family="text">
      <style:text-properties fo:color="#0066ff" fo:font-size="18pt" fo:font-style="italic" style:font-size-asian="18pt" style:font-style-asian="italic" style:font-size-complex="18pt" style:font-style-complex="italic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0">NÉ EN 17 À LEIDENSTADT <text:s/>(Ténors)</text:p>
        <text:p text:style-name="P1"><text:span text:style-name="T6">Bouches fermées,</text:span><text:span text:style-name="T3"> </text:span></text:p>
        <text:p text:style-name="P4">Chant aux basses seulement</text:p>
        <text:p text:style-name="P5"/>
        <text:p text:style-name="P2"><text:span text:style-name="T4">ET SI J'ÉTAIS NÉ EN 17 À LEIDENSTADT</text:span><text:span text:style-name="T12"><text:line-break/></text:span><text:span text:style-name="T5">SUR LES RUINES D'UN CHAMP DE BATAILLE</text:span><text:span text:style-name="T12"><text:line-break/></text:span><text:span text:style-name="T5">AURAIS-JE ÉTÉ MEILLEUR OU PIRE QUE CES GENS</text:span><text:span text:style-name="T12"><text:line-break/></text:span><text:span text:style-name="T5">SI J'AVAIS ÉTÉ ALLEMAND ?</text:span><text:span text:style-name="T11"><text:line-break/></text:span><text:span text:style-name="T5">BERCÉ D'HUMILIATION, DE HAINE ET D'IGNORANCE</text:span><text:span text:style-name="T12"><text:line-break/></text:span><text:span text:style-name="T5">NOURRI DE RÊVES DE REVANCHE</text:span><text:span text:style-name="T12"><text:line-break/></text:span><text:span text:style-name="T5">AURAIS-JE ÉTÉ DE CES IMPROBABLES CONSCIENCES</text:span><text:span text:style-name="T12"><text:line-break/></text:span><text:span text:style-name="T4">LARMES AU MILIEU D'UN TORRENT</text:span></text:p>
        <text:p text:style-name="P3"><text:span text:style-name="T18">S et T ont le chant</text:span><text:span text:style-name="T13"><text:line-break/></text:span><text:span text:style-name="T7">SI J'AVAIS GRANDI DANS LES DOCKLANDS DE BELFAST</text:span><text:span text:style-name="T17"><text:line-break/></text:span><text:span text:style-name="T7">SOLDAT D'UNE FOI D'UNE CASTE</text:span></text:p>
        <text:p text:style-name="P6">AURAIS-JE EU LA FORCE ENVERS ET CONTRE LES MIENS<text:line-break/>DE TRAHIR : TENDRE UNE MAIN</text:p>
        <text:p text:style-name="P3"><text:span text:style-name="T1"><text:line-break/></text:span><text:span text:style-name="T9">A</text:span><text:span text:style-name="T10"> et T ont le chant</text:span><text:span text:style-name="T1"><text:line-break/></text:span><text:span text:style-name="T15">Si j'étais né blanc et riche à Johannesburg</text:span></text:p>
        <text:p text:style-name="P8">ENTRE LE POUVOIR ET LA PEUR</text:p>
        <text:p text:style-name="P6">AURAIS - JE ENTENDU CES CRIS PORTÉS PAR LE VENT</text:p>
        <text:p text:style-name="P3"><text:span text:style-name="T7">RIEN NE SERA COMME AVANT</text:span><text:span text:style-name="T17"><text:line-break/></text:span><text:span text:style-name="T7">ON SAURA JAMAIS C'QU'ON A VRAIMENT DANS NOS VENTRES</text:span><text:span text:style-name="T17"><text:line-break/></text:span><text:span text:style-name="T7">CACHÉ DERRIÈRE NOS APPARENCES</text:span><text:span text:style-name="T17"><text:line-break/></text:span><text:span text:style-name="T7">L'ÂME D'UN BRAVE OU D'UN COMPLICE OU D'UN BOURREAU?</text:span><text:span text:style-name="T17"><text:line-break/></text:span><text:span text:style-name="T7">OU LE PIRE OU LE PLUS BEAU ?</text:span><text:span text:style-name="T17"><text:line-break/></text:span><text:span text:style-name="T7">SERIONS-NOUS DE CEUX QUI RÉSISTENT OU BIEN LES MOUTONS D'UN TROUPEAU</text:span><text:span text:style-name="T17"><text:line-break/></text:span><text:span text:style-name="T7">S'IL FALLAIT PLUS QUE DES MOTS ?</text:span><text:span text:style-name="T13"><text:line-break/></text:span><text:span text:style-name="T4">ET SI J'ÉTAIS NÉ EN 17 À LEIDENSTADT</text:span><text:span text:style-name="T5"><text:line-break/>SUR LES RUINES D'UN CHAMP DE BATAILLE</text:span></text:p>
        <text:p text:style-name="P7">Aurais-je été meilleur ou pire que ces gens.</text:p>
        <text:p text:style-name="P9"><text:span text:style-name="T16">Si j'avais été allemand ?</text:span><text:line-break/><text:span text:style-name="T8">ET QU'ON NOUS ÉPARGNE À TOI ET MOI SI POSSIBLE TRÈS LONGTEMPS</text:span><text:line-break/><text:span text:style-name="T8">D'AVOIR À CHOISIR UN CAMP</text:span><text:span text:style-name="T13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0.556cm" fo:margin-right="0.6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1T16:53:09.25</meta:creation-date>
    <dc:date>2022-04-18T16:29:26.70</dc:date>
    <meta:editing-duration>PT53M48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1" meta:paragraph-count="12" meta:word-count="224" meta:character-count="1199"/>
    <dc:creator>Bernard Gac</dc:creator>
  </office:meta>
</office:document-meta>
</file>